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8pt" style:font-size-asian="28pt" style:font-size-complex="28pt"/>
    </style:style>
    <style:style style:name="P2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size="18pt" style:font-size-asian="18pt" style:font-size-complex="18pt"/>
    </style:style>
    <style:style style:name="T6" style:parent-style-name="Domyślnaczcionkaakapitu" style:family="text">
      <style:text-properties style:font-name-asian="Times New Roman" style:font-name-complex="Times New Roman"/>
    </style:style>
    <style:style style:name="T7" style:parent-style-name="Domyślnaczcionkaakapitu" style:family="text">
      <style:text-properties style:font-name-asian="Times New Roman" style:font-name-complex="Times New Roman"/>
    </style:style>
    <style:style style:name="T8" style:parent-style-name="Domyślnaczcionkaakapitu" style:family="text">
      <style:text-properties style:font-name-asian="Times New Roman" style:font-name-complex="Times New Roman"/>
    </style:style>
    <style:style style:name="T9" style:parent-style-name="Domyślnaczcionkaakapitu" style:family="text">
      <style:text-properties style:font-name-asian="Times New Roman" style:font-name-complex="Times New Roman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P11" style:parent-style-name="Standard" style:family="paragraph">
      <style:text-properties fo:font-size="10pt" style:font-size-asian="10pt" style:font-size-complex="10pt"/>
    </style:style>
    <style:style style:name="P12" style:parent-style-name="Standard" style:family="paragraph">
      <style:text-properties fo:font-size="10pt" style:font-size-asian="10pt" style:font-size-complex="10pt"/>
    </style:style>
    <style:style style:name="P13" style:parent-style-name="Standard" style:family="paragraph">
      <style:text-properties fo:font-size="10pt" style:font-size-asian="10pt" style:font-size-complex="10pt"/>
    </style:style>
    <style:style style:name="P14" style:parent-style-name="Standard" style:family="paragraph">
      <style:text-properties fo:font-size="10pt" style:font-size-asian="10pt" style:font-size-complex="10pt"/>
    </style:style>
    <style:style style:name="P15" style:parent-style-name="Standard" style:family="paragraph">
      <style:text-properties fo:font-size="10pt" style:font-size-asian="10pt" style:font-size-complex="10pt"/>
    </style:style>
    <style:style style:name="P16" style:parent-style-name="Standard" style:family="paragraph">
      <style:text-properties fo:font-size="10pt" style:font-size-asian="10pt" style:font-size-complex="10pt"/>
    </style:style>
    <style:style style:name="P17" style:parent-style-name="Standard" style:family="paragraph">
      <style:text-properties fo:font-size="10pt" style:font-size-asian="10pt" style:font-size-complex="10pt"/>
    </style:style>
    <style:style style:name="P18" style:parent-style-name="Standard" style:family="paragraph">
      <style:text-properties fo:font-size="10pt" style:font-size-asian="10pt" style:font-size-complex="10pt"/>
    </style:style>
    <style:style style:name="P19" style:parent-style-name="Standard" style:family="paragraph">
      <style:paragraph-properties fo:text-align="justify" style:line-height-at-least="0.0694in"/>
    </style:style>
    <style:style style:name="T20" style:parent-style-name="Domyślnaczcionkaakapitu" style:family="text">
      <style:text-properties style:font-name-asian="Times New Roman" style:font-name-complex="Times New Roman"/>
    </style:style>
    <style:style style:name="P21" style:parent-style-name="Standard" style:family="paragraph">
      <style:paragraph-properties fo:text-align="justify" style:line-height-at-least="0.0694in"/>
    </style:style>
    <style:style style:name="T22" style:parent-style-name="Domyślnaczcionkaakapitu" style:family="text">
      <style:text-properties style:font-name-asian="Times New Roman" style:font-name-complex="Times New Roman"/>
    </style:style>
  </office:automatic-styles>
  <office:body>
    <office:text text:use-soft-page-breaks="true">
      <text:p text:style-name="P1">KARTA ZGŁOSZENIA</text:p>
      <text:p text:style-name="P2"/>
      <text:p text:style-name="P3">XXXI Powiatowy Przegląd Amatorskich Zespołów Muzycznych</text:p>
      <text:p text:style-name="P4"><text:span text:style-name="T5">Chlewice <text:s/>- <text:s/>19 lipca 2026 r.</text:span></text:p>
      <text:p text:style-name="Standard"/>
      <text:p text:style-name="Standard"/>
      <text:p text:style-name="Standard">Nazwa zespołu: <text:s text:c="18"/>...............................................................................................</text:p>
      <text:p text:style-name="Standard"/>
      <text:p text:style-name="Standard">Adres (kontakt z zespołem) ..............................................................................................</text:p>
      <text:p text:style-name="Standard"><text:span text:style-name="T6"><text:s text:c="45"/></text:span>..............................................................................................</text:p>
      <text:p text:style-name="Standard"/>
      <text:p text:style-name="Standard">Telefon <text:s text:c="32"/>.............................................................................................</text:p>
      <text:p text:style-name="Standard"/>
      <text:p text:style-name="Standard">Skład zespołu <text:s text:c="22"/>.............................................................................................</text:p>
      <text:p text:style-name="Standard"><text:span text:style-name="T7"><text:s text:c="45"/></text:span>..............................................................................................</text:p>
      <text:p text:style-name="Standard"><text:span text:style-name="T8"><text:s text:c="45"/></text:span>..............................................................................................</text:p>
      <text:p text:style-name="Standard"><text:span text:style-name="T9"><text:s text:c="45"/></text:span>..............................................................................................</text:p>
      <text:p text:style-name="Standard"/>
      <text:p text:style-name="Standard"/>
      <text:p text:style-name="Standard"/>
      <text:p text:style-name="Standard">Tytuły utworów <text:s text:c="18"/>Nazwisko i imię kompozytora <text:s text:c="12"/>Nazwisko i imię autora tekstu</text:p>
      <text:p text:style-name="Standard"/>
      <text:p text:style-name="Standard">1............................... <text:s text:c="11"/>1.............................................. <text:s text:c="12"/>1.................................................</text:p>
      <text:p text:style-name="Standard">2............................... <text:s text:c="11"/>2.............................................. <text:s text:c="12"/>2.................................................</text:p>
      <text:p text:style-name="Standard">3............................... <text:s text:c="11"/>3.............................................. <text:s text:c="12"/>3.................................................</text:p>
      <text:p text:style-name="Standard">4............................... <text:s text:c="11"/>4.............................................. <text:s text:c="12"/>4.................................................</text:p>
      <text:p text:style-name="Standard">5............................... <text:s text:c="11"/>5.............................................. <text:s text:c="12"/>5.................................................</text:p>
      <text:p text:style-name="Standard"/>
      <text:p text:style-name="Standard">Kilka słów o zespole:/kiedy powstał, osiągnięcia, jaką gra muzykę/.....................................................</text:p>
      <text:p text:style-name="Standard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/>
      <text:p text:style-name="Standard"><text:span text:style-name="T10">Zgadzam się <text:s/>na przetwarzanie danych osobowych zawartych w karcie zgłoszenia do przeprowadzenia 31 Powiatowego Przeglądu Amatorskich Zespołów Muzycznych Chlewice - 2026 organizowanego przez Gminny Ośrodek Kultury w Moskorzewie z siedzibą w Chlewicach - administratora danych osobowych w Gminnym Ośrodku Kultury w Moskorzewie z siedzibą w Chlewicach, ul. 16 Stycznia 32 , 29-130 Moskorzew.</text:span></text:p>
      <text:p text:style-name="P11">Podanie przeze mnie danych jest dobrowolne.</text:p>
      <text:p text:style-name="P12">Podstawą przetwarzania danych jest moja zgoda.</text:p>
      <text:p text:style-name="P13">Mam prawo wycofania zgody w dowolnym momencie.</text:p>
      <text:p text:style-name="P14">Dane osobowe będą przetwarzane tylko na potrzeby przeprowadzenia Przeglądu.</text:p>
      <text:p text:style-name="P15">Mam prawo żądania <text:s/>od administratora dostępu do moich danych osobowych, i sprostowania, usunięcia lub ograniczenia przetwarzania.</text:p>
      <text:p text:style-name="P16">W przypadku pytań dotyczących przetwarzania danych osobowych prosimy o kontakt z Dyrektorem GOK.</text:p>
      <text:p text:style-name="P17"/>
      <text:p text:style-name="P18"/>
      <text:p text:style-name="Standard"/>
      <text:p text:style-name="P19"><text:span text:style-name="T20"><text:s text:c="97"/></text:span>......................................................... <text:s text:c="6"/></text:p>
      <text:p text:style-name="P21"><text:span text:style-name="T22"><text:s text:c="106"/></text:span>Podpis przedstawiciela zespołu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SimSun"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wona Boratyn</meta:initial-creator>
    <dc:creator>Iwona Boratyn</dc:creator>
    <meta:creation-date>2026-05-29T07:37:00Z</meta:creation-date>
    <dc:date>2026-05-29T07:37:00Z</dc:date>
    <meta:print-date>2025-05-19T14:08:00Z</meta:print-date>
    <meta:template xlink:href="Normal" xlink:type="simple"/>
    <meta:editing-cycles>2</meta:editing-cycles>
    <meta:editing-duration>PT60S</meta:editing-duration>
    <meta:document-statistic meta:page-count="1" meta:paragraph-count="7" meta:word-count="566" meta:character-count="3956" meta:row-count="28" meta:non-whitespace-character-count="3397"/>
  </office:meta>
</office:document-meta>
</file>