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margin-bottom="0.1388in" fo:line-height="115%"/>
      <style:text-properties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style:text-autospace="none" fo:text-align="center" fo:margin-bottom="0.1388in" fo:line-height="115%"/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style:text-autospace="none" fo:text-align="center" fo:line-height="115%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 fo:language="en" fo:country="US"/>
    </style:style>
    <style:style style:name="P7" style:parent-style-name="Standard" style:family="paragraph">
      <style:paragraph-properties style:text-autospace="none" fo:text-align="center" fo:line-height="115%"/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style:text-autospace="none" fo:text-align="center" fo:line-height="115%">
        <style:tab-stops>
          <style:tab-stop style:type="left" style:position="1.575in"/>
        </style:tab-stops>
      </style:paragraph-properties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14" style:parent-style-name="Standard" style:family="paragraph">
      <style:paragraph-properties style:text-autospace="none" fo:text-align="center" fo:line-height="115%">
        <style:tab-stops>
          <style:tab-stop style:type="left" style:position="1.57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paragraph-properties style:text-autospace="none" fo:text-align="justify" fo:line-height="115%">
        <style:tab-stops>
          <style:tab-stop style:type="left" style:position="1.6736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16" style:parent-style-name="Standard" style:family="paragraph">
      <style:paragraph-properties style:text-autospace="none" fo:text-align="justify" fo:line-height="115%">
        <style:tab-stops>
          <style:tab-stop style:type="left" style:position="1.6736in"/>
        </style:tab-stops>
      </style:paragraph-properties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21" style:parent-style-name="Standard" style:family="paragraph">
      <style:paragraph-properties style:text-autospace="none" fo:text-align="justify" fo:line-height="115%">
        <style:tab-stops>
          <style:tab-stop style:type="left" style:position="1.6736in"/>
        </style:tab-stops>
      </style:paragraph-properties>
    </style:style>
    <style:style style:name="T2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23" style:parent-style-name="Standard" style:family="paragraph">
      <style:paragraph-properties style:text-autospace="none" fo:text-align="justify" fo:line-height="115%">
        <style:tab-stops>
          <style:tab-stop style:type="left" style:position="1.6736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24" style:parent-style-name="Standard" style:family="paragraph">
      <style:paragraph-properties style:text-autospace="none" fo:text-align="justify" fo:line-height="115%"/>
    </style:style>
    <style:style style:name="T2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7" style:parent-style-name="Domyślnaczcionkaakapitu" style:family="text">
      <style:text-properties style:font-name-asian="Times New Roman" style:font-name-complex="Times New Roman" fo:font-size="11pt" style:font-size-asian="11pt" style:font-size-complex="11pt" fo:language="en" fo:country="US"/>
    </style:style>
    <style:style style:name="P28" style:parent-style-name="Standard" style:family="paragraph">
      <style:paragraph-properties style:text-autospace="none" fo:text-align="justify" fo:line-height="115%"/>
    </style:style>
    <style:style style:name="T2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30" style:parent-style-name="Standard" style:family="paragraph">
      <style:paragraph-properties style:text-autospace="none" fo:text-align="justify" fo:line-height="115%"/>
    </style:style>
    <style:style style:name="T3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32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style:text-autospace="none" fo:text-align="justify" fo:line-height="115%"/>
    </style:style>
    <style:style style:name="T3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36" style:parent-style-name="Standard" style:family="paragraph">
      <style:paragraph-properties style:text-autospace="none" fo:text-align="justify" fo:line-height="115%"/>
    </style:style>
    <style:style style:name="T3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38" style:parent-style-name="Standard" style:family="paragraph">
      <style:paragraph-properties style:text-autospace="none" fo:text-align="justify" fo:line-height="115%"/>
    </style:style>
    <style:style style:name="T3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40" style:parent-style-name="Standard" style:family="paragraph">
      <style:paragraph-properties style:text-autospace="none" fo:text-align="justify" fo:line-height="115%"/>
    </style:style>
    <style:style style:name="T4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2" style:parent-style-name="Domyślnaczcionkaakapitu" style:family="text">
      <style:text-properties style:font-name-asian="Times New Roman" style:font-name-complex="Times New Roman" fo:font-size="11pt" style:font-size-asian="11pt" style:font-size-complex="11pt" fo:language="en" fo:country="US"/>
    </style:style>
    <style:style style:name="P43" style:parent-style-name="Standard" style:family="paragraph">
      <style:paragraph-properties style:text-autospace="none" fo:text-align="justify" fo:line-height="115%"/>
    </style:style>
    <style:style style:name="T44" style:parent-style-name="Domyślnaczcionkaakapitu" style:family="text">
      <style:text-properties style:font-name-asian="Times New Roman" style:font-name-complex="Times New Roman" fo:font-size="11pt" style:font-size-asian="11pt" style:font-size-complex="11pt" fo:language="en" fo:country="US"/>
    </style:style>
    <style:style style:name="P45" style:parent-style-name="Standard" style:family="paragraph">
      <style:paragraph-properties style:text-autospace="none" fo:text-align="justify" fo:line-height="115%" fo:margin-left="1.6763in" fo:text-indent="-1.6763in">
        <style:tab-stops/>
      </style:paragraph-properties>
    </style:style>
    <style:style style:name="T4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4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style:text-autospace="none" fo:text-align="justify" fo:line-height="115%"/>
    </style:style>
    <style:style style:name="T5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style:text-autospace="none" fo:text-align="justify" fo:line-height="115%"/>
    </style:style>
    <style:style style:name="T5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5" style:parent-style-name="Domyślnaczcionkaakapitu" style:family="text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5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6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style:text-autospace="none" fo:text-align="justify" fo:line-height="115%"/>
    </style:style>
    <style:style style:name="T6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6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style:text-autospace="none" fo:text-align="justify" fo:line-height="115%"/>
    </style:style>
    <style:style style:name="T7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style:text-autospace="none" fo:text-align="justify" fo:line-height="115%"/>
    </style:style>
    <style:style style:name="T7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style:text-autospace="none" fo:text-align="justify" fo:line-height="115%"/>
    </style:style>
    <style:style style:name="T7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77" style:parent-style-name="Standard" style:family="paragraph">
      <style:paragraph-properties style:text-autospace="none" fo:text-align="justify" fo:line-height="115%"/>
    </style:style>
    <style:style style:name="T7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9" style:parent-style-name="Domyślnaczcionkaakapitu" style:family="text">
      <style:text-properties style:font-name-asian="Times New Roman" style:font-name-complex="Times New Roman" fo:color="#000000" fo:language="en" fo:country="US"/>
    </style:style>
    <style:style style:name="T8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82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 fo:font-size="11pt" style:font-size-asian="11pt" style:font-size-complex="11pt"/>
    </style:style>
    <style:style style:name="P83" style:parent-style-name="Standard" style:family="paragraph">
      <style:paragraph-properties style:text-autospace="none" fo:text-align="justify" style:line-height-at-least="0.0694in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84" style:parent-style-name="Standard" style:family="paragraph">
      <style:paragraph-properties style:text-autospace="none" style:line-height-at-least="0.0694in" fo:margin-left="1.5777in" fo:text-indent="-1.5777in">
        <style:tab-stops/>
      </style:paragraph-properties>
    </style:style>
    <style:style style:name="T8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8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87" style:parent-style-name="Standard" style:family="paragraph">
      <style:paragraph-properties style:text-autospace="none" style:line-height-at-least="0.0694in" fo:margin-left="1.5777in" fo:text-indent="-1.5777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88" style:parent-style-name="Standard" style:family="paragraph">
      <style:paragraph-properties style:text-autospace="none" fo:text-align="justify" fo:line-height="115%" fo:margin-left="1.5777in" fo:text-indent="-1.5777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89" style:parent-style-name="Standard" style:family="paragraph">
      <style:paragraph-properties style:text-autospace="none" fo:text-align="justify" style:line-height-at-least="0.0694in" fo:margin-left="1.5777in" fo:text-indent="-1.5777in">
        <style:tab-stops/>
      </style:paragraph-properties>
    </style:style>
    <style:style style:name="T9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9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2" style:parent-style-name="Domyślnaczcionkaakapitu" style:family="text">
      <style:text-properties style:font-name-asian="Times New Roman" style:font-name-complex="Times New Roman" fo:font-size="11pt" style:font-size-asian="11pt" style:font-size-complex="11pt" fo:language="en" fo:country="US"/>
    </style:style>
    <style:style style:name="P93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94" style:parent-style-name="Standard" style:family="paragraph">
      <style:paragraph-properties style:text-autospace="none" fo:text-align="justify" fo:line-height="115%"/>
    </style:style>
    <style:style style:name="T9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9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97" style:parent-style-name="Standard" style:family="paragraph">
      <style:paragraph-properties style:text-autospace="none" fo:text-align="justify" fo:line-height="115%"/>
    </style:style>
    <style:style style:name="T9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99" style:parent-style-name="Standard" style:family="paragraph">
      <style:paragraph-properties style:text-autospace="none" fo:text-align="justify" fo:line-height="115%"/>
    </style:style>
    <style:style style:name="T10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101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 fo:font-size="11pt" style:font-size-asian="11pt" style:font-size-complex="11pt"/>
    </style:style>
    <style:style style:name="P102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 fo:font-size="11pt" style:font-size-asian="11pt" style:font-size-complex="11pt"/>
    </style:style>
    <style:style style:name="P103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1pt" style:font-size-asian="11pt" style:font-size-complex="11pt"/>
    </style:style>
    <style:style style:name="P104" style:parent-style-name="Standard" style:family="paragraph">
      <style:paragraph-properties style:text-autospace="none" fo:text-align="justify" fo:line-height="115%"/>
    </style:style>
    <style:style style:name="T10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7" style:parent-style-name="Standard" style:family="paragraph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REGULAMIN</text:p>
      <text:p text:style-name="P2"><text:span text:style-name="T3">XXXI POWIATOWEGO PRZEGLĄDU AMATORSKICH</text:span></text:p>
      <text:p text:style-name="P4"><text:span text:style-name="T5">ZESPOŁ</text:span><text:span text:style-name="T6">ÓW MUZYCZNYCH</text:span></text:p>
      <text:p text:style-name="P7"/>
      <text:p text:style-name="P8"><text:span text:style-name="T9">CHLEWICE<text:s/></text:span><text:span text:style-name="T10">19</text:span><text:span text:style-name="T11"><text:s/></text:span><text:span text:style-name="T12">LIPIEC</text:span><text:span text:style-name="T13"><text:s/>2026 r.</text:span></text:p>
      <text:p text:style-name="P14"/>
      <text:p text:style-name="P15"/>
      <text:p text:style-name="P16"><text:span text:style-name="T17">ORGANIZATOR</text:span><text:span text:style-name="T18"><text:s/></text:span><text:span text:style-name="T19">:</text:span><text:span text:style-name="T20"><text:s text:c="9"/>- <text:s/>Gminny Ośrodek Kultury w Moskorzewie z siedzibą w Chlewicach.</text:span></text:p>
      <text:p text:style-name="P21"><text:span text:style-name="T22"><text:s text:c="42"/>- <text:s/>Gmina Moskorzew.</text:span></text:p>
      <text:p text:style-name="P23"/>
      <text:p text:style-name="P24"><text:span text:style-name="T25">CEL PRZEGLADU:</text:span><text:span text:style-name="T26"><text:s text:c="6"/>- <text:s/>prezentacja amatorskich zespoł</text:span><text:span text:style-name="T27">ów <text:s/>muzycznych,</text:span></text:p>
      <text:p text:style-name="P28"><text:span text:style-name="T29"><text:s text:c="41"/>- <text:s/>aktywizowanie i doskonalenie poziomu artystycznego</text:span></text:p>
      <text:p text:style-name="P30"><text:span text:style-name="T31"><text:s text:c="45"/>ruchu amatorskiego.</text:span></text:p>
      <text:p text:style-name="P32">CZAS I MIEJSCE</text:p>
      <text:p text:style-name="P33"><text:span text:style-name="T34">PRZEGLĄDU:</text:span><text:span text:style-name="T35"><text:s text:c="13"/>- <text:s text:c="2"/>przegląd odbędzie się w dniu 19 lipca 2026 r. (niedziela)</text:span></text:p>
      <text:p text:style-name="P36"><text:span text:style-name="T37"><text:s text:c="44"/>w parku w Chlewicach o godz. 15.00</text:span></text:p>
      <text:p text:style-name="P38"><text:span text:style-name="T39"><text:s text:c="40"/>- <text:s text:c="2"/>kolejność wystąpień ustala organizator,</text:span></text:p>
      <text:p text:style-name="P40"><text:span text:style-name="T41"><text:s text:c="40"/>- <text:s text:c="2"/>każdy zesp</text:span><text:span text:style-name="T42">ół wykonuje trzy utwory - jeden utwór nie może trwać dłuższy niż 5 <text:s text:c="11"/></text:span></text:p>
      <text:p text:style-name="P43"><text:span text:style-name="T44"><text:s text:c="45"/>minut (utwory własne lub covery), <text:s text:c="43"/></text:span></text:p>
      <text:p text:style-name="P45"><text:span text:style-name="T46"><text:s text:c="40"/>- <text:s text:c="2"/></text:span><text:span text:style-name="T47">warunkiem udziału jest przesłanie karty zgłoszenia</text:span><text:span text:style-name="T48"><text:s/></text:span><text:span text:style-name="T49">wypełnionej, na adres:</text:span></text:p>
      <text:p text:style-name="P50"><text:span text:style-name="T51"><text:s text:c="43"/></text:span><text:span text:style-name="T52">GOK Moskorzew z siedzibą w Chlewicach ul. 16 Stycznia 32, 29-130</text:span></text:p>
      <text:p text:style-name="P53"><text:span text:style-name="T54"><text:s text:c="42"/></text:span><text:span text:style-name="T55"><text:s/></text:span><text:span text:style-name="T56">Moskorzew, lub<text:s/></text:span><text:span text:style-name="T57"><text:s/></text:span><text:span text:style-name="T58">adres poczty elek. <text:s/></text:span><text:span text:style-name="T59">e-mail gok.chlewice@interia.pl</text:span><text:span text:style-name="T60"><text:s/></text:span><text:span text:style-name="T61">w terminie</text:span></text:p>
      <text:p text:style-name="P62"><text:span text:style-name="T63"><text:s text:c="43"/></text:span><text:span text:style-name="T64">do<text:s/></text:span><text:span text:style-name="T65">10</text:span><text:span text:style-name="T66">.0</text:span><text:span text:style-name="T67">7</text:span><text:span text:style-name="T68">.2026r.</text:span></text:p>
      <text:p text:style-name="P69"><text:span text:style-name="T70"><text:s text:c="40"/>- <text:s/></text:span><text:span text:style-name="T71">Tel. do kontaktu - komórkowy Dyr. GOK 692694912</text:span></text:p>
      <text:p text:style-name="P72"><text:span text:style-name="T73"><text:s text:c="40"/>- <text:s/></text:span><text:span text:style-name="T74">karty zgłoszenia wypełnione częściowo nie będą brane pod <text:s/>uwagę,</text:span></text:p>
      <text:p text:style-name="P75"><text:span text:style-name="T76"><text:s text:c="40"/>- <text:s/>w przypadku zgłoszenia się po terminie nie gwarantujemy nagrody,</text:span></text:p>
      <text:p text:style-name="P77"><text:span text:style-name="T78"><text:s text:c="40"/>- <text:s/>uczestnicy przeglądu<text:s/></text:span><text:span text:style-name="T79">( ubezpieczeni)</text:span><text:span text:style-name="T80"><text:s/>przyjeżdżają na własny koszt</text:span><text:span text:style-name="T81">.</text:span></text:p>
      <text:p text:style-name="P82"><text:s text:c="37"/></text:p>
      <text:p text:style-name="P83">KRYTERIA</text:p>
      <text:p text:style-name="P84"><text:span text:style-name="T85">OCENY:</text:span><text:span text:style-name="T86"><text:s text:c="24"/>- <text:s/>wykonawców uczestniczących w Przeglądzie oceniać będzie zgromadzona <text:s text:c="30"/>publiczność poprzez oddanie głosu,</text:span></text:p>
      <text:p text:style-name="P87"><text:s text:c="40"/>- nad <text:s/>przebiegiem głosowania będzie czuwać komisja powołana przez organizatorów, która podliczy głosy i sporządzi protokół. <text:s text:c="40"/></text:p>
      <text:p text:style-name="P88"><text:s text:c="38"/></text:p>
      <text:p text:style-name="P89"><text:span text:style-name="T90">NAGRODY: <text:s text:c="8"/>-<text:s/></text:span><text:span text:style-name="T91">organizatorzy przewidują nagrody rzeczowe dla wszystkich wykonawców oraz <text:s text:c="2"/>nagrody specjalne za zajęcie I, II, i III miejsca</text:span><text:span text:style-name="T92"><text:s text:c="2"/>ufundowane przez GOK <text:s text:c="3"/>Moskorzew z siedzibą w Chewicach oraz sponsorów.</text:span></text:p>
      <text:p text:style-name="P93">KRYTERIA</text:p>
      <text:p text:style-name="P94"><text:span text:style-name="T95">TECHNICZNE: <text:s text:c="10"/></text:span><text:span text:style-name="T96">- organizatorzy zapewniają profesjonalną scene z nagłośnieniem oraz obsługę</text:span></text:p>
      <text:p text:style-name="P97"><text:span text:style-name="T98"><text:s text:c="42"/>akustyczną ,</text:span></text:p>
      <text:p text:style-name="P99"><text:span text:style-name="T100"><text:s text:c="39"/>- <text:s/>uczestnicy przeglądu posiadają własny sprzęt do występu (zapewniamy perkusje).</text:span></text:p>
      <text:p text:style-name="P101"/>
      <text:p text:style-name="P102"/>
      <text:p text:style-name="P103"><text:s text:c="100"/></text:p>
      <text:p text:style-name="P104"><text:span text:style-name="T105"><text:s text:c="100"/></text:span><text:span text:style-name="T106">ORGANIZATORZY</text:span>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SimSun"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wona Boratyn</meta:initial-creator>
    <dc:creator>Iwona Boratyn</dc:creator>
    <meta:creation-date>2026-05-29T07:37:00Z</meta:creation-date>
    <dc:date>2026-05-29T07:37:00Z</dc:date>
    <meta:print-date>2025-05-19T14:04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28" meta:character-count="2992" meta:row-count="21" meta:non-whitespace-character-count="2569"/>
  </office:meta>
</office:document-meta>
</file>